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6.4896in" fo:margin-left="0.2542in" table:align="left" style:writing-mode="lr-tb"/>
    </style:style>
    <style:style style:name="Table3.A" style:family="table-column">
      <style:table-column-properties style:column-width="0.1354in"/>
    </style:style>
    <style:style style:name="Table3.B" style:family="table-column">
      <style:table-column-properties style:column-width="1.7813in"/>
    </style:style>
    <style:style style:name="Table3.C" style:family="table-column">
      <style:table-column-properties style:column-width="1.8646in"/>
    </style:style>
    <style:style style:name="Table3.D" style:family="table-column">
      <style:table-column-properties style:column-width="2.70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5264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0.5153in" fo:keep-together="auto"/>
    </style:style>
    <style:style style:name="Table3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896in" fo:margin-left="0.2542in" table:align="left" style:writing-mode="lr-tb"/>
    </style:style>
    <style:style style:name="Table4.A" style:family="table-column">
      <style:table-column-properties style:column-width="3.1771in"/>
    </style:style>
    <style:style style:name="Table4.B" style:family="table-column">
      <style:table-column-properties style:column-width="3.31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4ac49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04ac4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4ac49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4ac49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officeooo:paragraph-rsid="0004ac49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4ac49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2pt" officeooo:paragraph-rsid="0004ac49" style:font-size-asian="12pt" style:font-name-complex="Arial" style:font-size-complex="12pt"/>
    </style:style>
    <style:style style:name="T1" style:family="text">
      <style:text-properties officeooo:rsid="0008b809"/>
    </style:style>
    <style:style style:name="T2" style:family="text">
      <style:text-properties officeooo:rsid="0004ac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3">FORMATO DE ANTEPROYECTO (PTG) MODALIDAD INVESTIGACIÒN </text:p>
            <text:p text:style-name="P13">APORTE A PROYECTO INSTITUCIONALIZADO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10">Nombre del<text:span text:style-name="T2"> </text:span>(los) Estudiante(s)</text:p>
          </table:table-cell>
          <table:covered-table-cell/>
          <table:table-cell table:style-name="Table3.A1" table:number-columns-spanned="2" office:value-type="string">
            <text:p text:style-name="P7">___________________________________<text:span text:style-name="T1">____________</text:span> </text:p>
            <text:p text:style-name="P7">Cod._________</text:p>
            <text:p text:style-name="P7">__________________________________<text:span text:style-name="T1">_____________</text:span></text:p>
            <text:p text:style-name="P7">Cod._________</text:p>
          </table:table-cell>
          <table:covered-table-cell/>
        </table:table-row>
        <table:table-row table:style-name="Table3.3">
          <table:table-cell table:style-name="Table3.A2" table:number-columns-spanned="2" office:value-type="string">
            <text:p text:style-name="P7"><text:span text:style-name="T1">Título</text:span> del Proyecto de Investigaci<text:span text:style-name="T1">ó</text:span>n Institucionalizado</text:p>
          </table:table-cell>
          <table:covered-table-cell/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7">Director del Proyecto de Investigaci<text:span text:style-name="T1">ó</text:span>n</text:p>
          </table:table-cell>
          <table:covered-table-cell/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7">Director del PTG</text:p>
          </table:table-cell>
          <table:covered-table-cell/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p text:style-name="P13">Aportes al desarrollo del proyecto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9">Actividades, tareas, protocolos</text:p>
          </table:table-cell>
          <table:covered-table-cell/>
          <table:table-cell table:style-name="Table3.D7" office:value-type="string">
            <text:p text:style-name="P9">Tiempo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D7" office:value-type="string">
            <text:p text:style-name="P6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Firma Director del PTG (Profesor de Planta. <text:span text:style-name="T2">Artículo</text:span> 12- Acuerdo 02-2011FCE)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7">Firma del<text:span text:style-name="T2"> </text:span>(los) estudiante(s)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7">Fecha</text:p>
          </table:table-cell>
          <table:table-cell table:style-name="Table4.B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ES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</meta:initial-creator>
    <meta:creation-date>2013-01-26T06:47:06</meta:creation-date>
    <dc:creator>julian </dc:creator>
    <dc:date>2013-01-26T06:47:54</dc:date>
    <meta:editing-cycles>1</meta:editing-cycles>
    <meta:editing-duration>P23DT22H11M8S</meta:editing-duration>
    <meta:generator>LibreOffice/3.6$Linux_X86_64 LibreOffice_project/360m1$Build-102</meta:generator>
    <meta:document-statistic meta:table-count="2" meta:image-count="0" meta:object-count="0" meta:page-count="1" meta:paragraph-count="16" meta:word-count="57" meta:character-count="531" meta:non-whitespace-character-count="488"/>
    <meta:user-defined meta:name="Info 1"/>
    <meta:user-defined meta:name="Info 2"/>
    <meta:user-defined meta:name="Info 3"/>
    <meta:user-defined meta:name="Info 4"/>
  </office:meta>
</office:document-meta>
</file>