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 Narrow" svg:font-family="'Liberation Sans Narro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4271in" fo:margin-left="0.2264in" fo:margin-top="0in" fo:margin-bottom="0in" table:align="left" style:writing-mode="lr-tb"/>
    </style:style>
    <style:style style:name="Table1.A" style:family="table-column">
      <style:table-column-properties style:column-width="1.8771in"/>
    </style:style>
    <style:style style:name="Table1.B" style:family="table-column">
      <style:table-column-properties style:column-width="4.5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2" style:family="table-row">
      <style:table-row-properties style:min-row-height="0.5264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fo:padding="0.075in" fo:border="0.5pt solid #000000"/>
    </style:style>
    <style:style style:name="Table2" style:family="table">
      <style:table-properties style:width="6.4306in" fo:margin-left="0.2264in" fo:margin-top="0in" fo:margin-bottom="0in" table:align="left" style:writing-mode="lr-tb"/>
    </style:style>
    <style:style style:name="Table2.A" style:family="table-column">
      <style:table-column-properties style:column-width="3.8944in"/>
    </style:style>
    <style:style style:name="Table2.B" style:family="table-column">
      <style:table-column-properties style:column-width="2.535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Liberation Sans Narrow" fo:font-size="12pt" fo:font-style="normal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Liberation Sans Narrow" fo:font-size="12pt" fo:font-style="normal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line-height="150%"/>
      <style:text-properties style:font-name="Liberation Sans Narrow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line-height="150%"/>
      <style:text-properties style:font-name="Liberation Sans Narrow" fo:font-size="12pt" fo:font-style="normal" fo:font-weight="bold" officeooo:rsid="001d59fc" officeooo:paragraph-rsid="001d59fc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fo:line-height="150%"/>
      <style:text-properties style:font-name="Liberation Sans Narrow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 Narrow" fo:font-style="normal" style:font-style-asian="normal" style:font-style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style:use-window-font-color="true" style:font-name="Liberation Sans Narrow" fo:font-size="12pt" fo:language="es" fo:country="ES" fo:font-style="normal" fo:font-weight="bold" style:letter-kerning="true" style:font-name-asian="WenQuanYi Micro 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Liberation Sans Narrow" fo:font-size="12pt" fo:language="es" fo:country="ES" fo:font-style="normal" fo:font-weight="bold" officeooo:rsid="001d59fc" officeooo:paragraph-rsid="001d59fc" style:letter-kerning="true" style:font-name-asian="WenQuanYi Micro 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P12" style:family="paragraph" style:parent-style-name="Standard">
      <style:paragraph-properties fo:line-height="150%"/>
      <style:text-properties style:use-window-font-color="true" style:font-name="Liberation Sans Narrow" fo:font-size="12pt" fo:language="es" fo:country="ES" fo:font-style="normal" fo:font-weight="bold" officeooo:rsid="001d59fc" officeooo:paragraph-rsid="001d59fc" style:letter-kerning="true" style:font-name-asian="WenQuanYi Micro 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Liberation Sans Narrow" fo:font-size="12pt" fo:language="es" fo:country="ES" fo:font-style="normal" officeooo:rsid="001d59fc" officeooo:paragraph-rsid="001d59fc" style:letter-kerning="true" style:font-name-asian="WenQuanYi Micro Hei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Liberation Sans Narrow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style:use-window-font-color="true" style:font-name="Liberation Sans Narrow" fo:font-size="12pt" fo:language="es" fo:country="ES" fo:font-style="normal" fo:font-weight="bold" style:letter-kerning="true" style:font-name-asian="WenQuanYi Micro 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T2" style:family="text">
      <style:text-properties style:use-window-font-color="true" style:font-name="Liberation Sans Narrow" fo:font-size="12pt" fo:language="es" fo:country="ES" fo:font-style="normal" style:letter-kerning="true" style:font-name-asian="WenQuanYi Micro Hei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3" style:family="text">
      <style:text-properties style:font-name="Liberation Sans Narrow" fo:font-size="12pt" fo:font-style="normal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Liberation Sans Narrow" fo:font-size="12pt" fo:font-style="normal" fo:font-weight="bold" style:font-size-asian="12pt" style:font-style-asian="normal" style:font-weight-asian="bold" style:font-name-complex="Ari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PLAN DE ACTIVIDADES MODALIDAD INVESTIGACIÓN-INNOVACIÓN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3">Nombre y código del(los) Estudiante(s)</text:span>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9"><text:span text:style-name="T2">Docente Director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13">Estructura de investigación</text:p>
            <text:p text:style-name="P13">(Instituto, grupo ó semillero)</text:p>
          </table:table-cell>
          <table:table-cell table:style-name="Table1.B4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9"><text:span text:style-name="T2">Entidad</text:span></text:p>
          </table:table-cell>
          <table:table-cell table:style-name="Table1.B4" office:value-type="string">
            <text:p text:style-name="P2"/>
          </table:table-cell>
        </table:table-row>
        <table:table-row table:style-name="Table1.1">
          <table:table-cell table:style-name="Table1.A6" table:number-columns-spanned="2" office:value-type="string">
            <text:p text:style-name="P7"><text:span text:style-name="T4">Título</text:span></text:p>
            <text:p text:style-name="P5"/>
            <text:p text:style-name="P7"><text:span text:style-name="T4">Resumen Ejecutivo</text:span></text:p>
            <text:p text:style-name="P10"/>
            <text:p text:style-name="P12">Descripción del problema</text:p>
            <text:p text:style-name="P12"/>
            <text:p text:style-name="P12">Estado de arte</text:p>
            <text:p text:style-name="P12"/>
            <text:p text:style-name="P12">Objetivos: general y específicos</text:p>
            <text:p text:style-name="P3"/>
            <text:p text:style-name="P4">Metodología</text:p>
            <text:p text:style-name="P4"/>
            <text:p text:style-name="P7"><text:span text:style-name="T1">Cronograma</text:span></text:p>
            <text:p text:style-name="P10"/>
            <text:p text:style-name="P7"><text:span text:style-name="T1">Bibliografía</text:span></text:p>
          </table:table-cell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3">Firma Docente Director </text:span>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9"><text:span text:style-name="T3">Firma del (los) estudiante(s)</text:span>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9"><text:span text:style-name="T3">Fecha</text:span>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4" table:number-columns-spanned="2" office:value-type="string">
            <text:p text:style-name="P8"><text:span text:style-name="T3">Consejo Académico, Acuerdo 038 del 28 de julio de 2015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 Narrow" svg:font-family="'Liberation Sans Narro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s" fo:country="ES" style:letter-kerning="fals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1-26T06:47:06</meta:creation-date>
    <meta:initial-creator>julian </meta:initial-creator>
    <dc:language>en-US</dc:language>
    <dc:date>2021-10-06T10:24:46.688716242</dc:date>
    <meta:editing-cycles>13</meta:editing-cycles>
    <meta:editing-duration>P23DT22H53M56S</meta:editing-duration>
    <meta:generator>LibreOffice/6.4.7.2$Linux_X86_64 LibreOffice_project/40$Build-2</meta:generator>
    <meta:document-statistic meta:table-count="2" meta:image-count="0" meta:object-count="0" meta:page-count="1" meta:paragraph-count="18" meta:word-count="54" meta:character-count="409" meta:non-whitespace-character-count="372"/>
    <meta:user-defined meta:name="Info 1"/>
    <meta:user-defined meta:name="Info 2"/>
    <meta:user-defined meta:name="Info 3"/>
    <meta:user-defined meta:name="Info 4"/>
  </office:meta>
</office:document-meta>
</file>