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Lohit Hindi2" svg:font-family="'Lohit Hind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5" style:family="table">
      <style:table-properties style:width="6.3444in" fo:margin-left="0.0354in" table:align="left" style:writing-mode="lr-tb"/>
    </style:style>
    <style:style style:name="Table5.A" style:family="table-column">
      <style:table-column-properties style:column-width="1.5035in"/>
    </style:style>
    <style:style style:name="Table5.B" style:family="table-column">
      <style:table-column-properties style:column-width="4.84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fffff" fo:padding-left="0.075in" fo:padding-right="0.075in" fo:padding-top="0in" fo:padding-bottom="0in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5.2" style:family="table-row">
      <style:table-row-properties style:min-row-height="0.5264in" fo:keep-together="auto"/>
    </style:style>
    <style:style style:name="Table5.A2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B2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.3" style:family="table-row">
      <style:table-row-properties style:min-row-height="0.5153in" fo:keep-together="auto"/>
    </style:style>
    <style:style style:name="Table5.A5" style:family="table-cell">
      <style:table-cell-properties style:vertical-align="top" fo:background-color="#ffffff" fo:padding="0.075in" fo:border="0.5pt solid #000000" style:writing-mode="lr-tb">
        <style:background-image/>
      </style:table-cell-properties>
    </style:style>
    <style:style style:name="Table6" style:family="table">
      <style:table-properties style:width="6.3444in" fo:margin-left="0.0354in" table:align="left" style:writing-mode="lr-tb"/>
    </style:style>
    <style:style style:name="Table6.A" style:family="table-column">
      <style:table-column-properties style:column-width="2.9in"/>
    </style:style>
    <style:style style:name="Table6.B" style:family="table-column">
      <style:table-column-properties style:column-width="3.444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B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tyle="normal" style:font-style-asian="normal" style:font-name-complex="Arial" style:font-style-complex="normal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style:font-name="Arial" fo:font-style="normal" style:font-style-asian="normal" style:font-name-complex="Arial" style:font-style-complex="normal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Arial" fo:font-style="normal" style:font-style-asian="normal" style:font-name-complex="Arial" style:font-style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tyle="normal" style:font-style-asian="normal" style:font-name-complex="Arial" style:font-style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tyle="normal" fo:font-weight="bold" style:font-style-asian="normal" style:font-weight-asian="bold" style:font-name-complex="Arial" style:font-style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language="es" fo:country="CO" fo:font-style="normal" fo:font-weight="bold" officeooo:paragraph-rsid="001154b9" style:font-size-asian="12pt" style:font-style-asian="normal" style:font-weight-asian="bold" style:font-size-complex="12pt" style:font-style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CO" fo:font-style="normal" fo:font-weight="bold" officeooo:paragraph-rsid="001154b9" style:font-size-asian="12pt" style:font-style-asian="normal" style:font-weight-asian="bold" style:font-size-complex="12pt" style:font-style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CO" fo:font-style="normal" officeooo:paragraph-rsid="001154b9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font-name="Arial" fo:font-style="normal" officeooo:paragraph-rsid="001154b9" style:font-style-asian="normal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tyle="normal" officeooo:paragraph-rsid="001154b9" style:font-style-asian="normal" style:font-style-complex="normal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style:font-name="Arial" officeooo:paragraph-rsid="001154b9"/>
    </style:style>
    <style:style style:name="P13" style:family="paragraph" style:parent-style-name="Standard" style:master-page-name="Standard">
      <style:paragraph-properties fo:line-height="150%" fo:text-align="justify" style:justify-single-word="false" fo:orphans="0" fo:widows="0" fo:hyphenation-ladder-count="no-limit" style:page-number="auto"/>
      <style:text-properties style:font-name="Arial" fo:font-style="normal" officeooo:paragraph-rsid="001154b9" style:font-style-asian="normal" style:font-style-complex="normal" fo:hyphenate="false" fo:hyphenation-remain-char-count="2" fo:hyphenation-push-char-count="2"/>
    </style:style>
    <style:style style:name="T1" style:family="text">
      <style:text-properties style:font-name-asian="Arial"/>
    </style:style>
    <style:style style:name="T2" style:family="text">
      <style:text-properties officeooo:rsid="001b8cf6"/>
    </style:style>
    <style:style style:name="T3" style:family="text">
      <style:text-properties style:font-name-asian="Arial1"/>
    </style:style>
    <style:style style:name="T4" style:family="text">
      <style:text-properties fo:font-size="12pt" fo:language="es" fo:country="CO" fo:font-weight="bold" style:font-size-asian="12pt" style:font-weight-asian="bold" style:font-size-complex="12pt"/>
    </style:style>
    <style:style style:name="T5" style:family="text">
      <style:text-properties officeooo:rsid="001154b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7">FORMATO DE ANTEPROYECTO (PTG) </text:p>
            <text:p text:style-name="P7">MODALIDAD<text:span text:style-name="T2"> </text:span>CREACI<text:span text:style-name="T2">Ó</text:span>N Y EMPRENDIMIENTO 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9">Nombre del<text:span text:style-name="T2"> </text:span>(los) Estudiante(s)</text:p>
          </table:table-cell>
          <table:table-cell table:style-name="Table5.B2" office:value-type="string">
            <text:p text:style-name="P9"><text:span text:style-name="T3"><text:s text:c="2"/></text:span>______________________________________________</text:p>
            <text:p text:style-name="P9">Cod. ___________________</text:p>
            <text:p text:style-name="P9">_____________________________________________ </text:p>
            <text:p text:style-name="P9">Cod. ___________________</text:p>
          </table:table-cell>
        </table:table-row>
        <table:table-row table:style-name="Table5.3">
          <table:table-cell table:style-name="Table5.A2" office:value-type="string">
            <text:p text:style-name="P9">Título</text:p>
          </table:table-cell>
          <table:table-cell table:style-name="Table5.B2" office:value-type="string">
            <text:p text:style-name="P10"/>
          </table:table-cell>
        </table:table-row>
        <table:table-row table:style-name="Table5.1">
          <table:table-cell table:style-name="Table5.A2" office:value-type="string">
            <text:p text:style-name="P9">Director del PTG</text:p>
          </table:table-cell>
          <table:table-cell table:style-name="Table5.B2" office:value-type="string">
            <text:p text:style-name="P10"/>
          </table:table-cell>
        </table:table-row>
        <table:table-row table:style-name="Table5.1">
          <table:table-cell table:style-name="Table5.A5" table:number-columns-spanned="2" office:value-type="string">
            <text:p text:style-name="P11"><text:span text:style-name="T4">Problema <text:line-break/></text:span></text:p>
            <text:p text:style-name="P8">Objetivo, Metas</text:p>
            <text:p text:style-name="P11"/>
            <text:p text:style-name="P8">Metodología, técnicas, procedimientos</text:p>
            <text:p text:style-name="P8"/>
            <text:p text:style-name="P8">Obra o producto:</text:p>
            <text:p text:style-name="P11"/>
            <text:p text:style-name="P11"><text:span text:style-name="T4">Bibliografía</text:span></text:p>
            <text:p text:style-name="P11"/>
          </table:table-cell>
          <table:covered-table-cell/>
        </table:table-row>
      </table:table>
      <text:p text:style-name="P1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9">Firma Director del PTG (Profesor de Planta. Artículo 12- Acuerdo 02-2011FCE)</text:p>
          </table:table-cell>
          <table:table-cell table:style-name="Table6.B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9">Firma del<text:span text:style-name="T5"> </text:span>(los) estudiante(s)</text:p>
          </table:table-cell>
          <table:table-cell table:style-name="Table6.B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9">Fecha</text:p>
          </table:table-cell>
          <table:table-cell table:style-name="Table6.B1" office:value-type="string">
            <text:p text:style-name="P10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Lohit Hindi2" svg:font-family="'Lohit Hind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size="12pt" fo:language="es" fo:country="ES" style:letter-kerning="true" style:font-name-asian="WenQuanYi Micro Hei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Micro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1.0535in" fo:margin-right="1.1138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 </meta:initial-creator>
    <meta:creation-date>2013-01-26T06:47:06</meta:creation-date>
    <dc:creator>julian </dc:creator>
    <dc:date>2013-01-26T06:47:54</dc:date>
    <meta:editing-cycles>1</meta:editing-cycles>
    <meta:editing-duration>P23DT22H11M8S</meta:editing-duration>
    <meta:generator>LibreOffice/3.6$Linux_X86_64 LibreOffice_project/360m1$Build-102</meta:generator>
    <meta:document-statistic meta:table-count="2" meta:image-count="0" meta:object-count="0" meta:page-count="1" meta:paragraph-count="17" meta:word-count="48" meta:character-count="460" meta:non-whitespace-character-count="422"/>
    <meta:user-defined meta:name="Info 1"/>
    <meta:user-defined meta:name="Info 2"/>
    <meta:user-defined meta:name="Info 3"/>
    <meta:user-defined meta:name="Info 4"/>
  </office:meta>
</office:document-meta>
</file>