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4271in" fo:margin-left="0.2264in" fo:margin-top="0in" fo:margin-bottom="0in" table:align="left" style:writing-mode="lr-tb"/>
    </style:style>
    <style:style style:name="Table1.A" style:family="table-column">
      <style:table-column-properties style:column-width="1.5021in"/>
    </style:style>
    <style:style style:name="Table1.B" style:family="table-column">
      <style:table-column-properties style:column-width="4.9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2" style:family="table-row">
      <style:table-row-properties style:min-row-height="0.5264in" fo:keep-together="auto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A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B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6" style:family="table-cell">
      <style:table-cell-properties fo:padding="0.075in" fo:border="0.5pt solid #000000"/>
    </style:style>
    <style:style style:name="Table2" style:family="table">
      <style:table-properties style:width="6.4306in" fo:margin-left="0.2264in" fo:margin-top="0in" fo:margin-bottom="0in" table:align="left" style:writing-mode="lr-tb"/>
    </style:style>
    <style:style style:name="Table2.A" style:family="table-column">
      <style:table-column-properties style:column-width="3.8951in"/>
    </style:style>
    <style:style style:name="Table2.B" style:family="table-column">
      <style:table-column-properties style:column-width="2.535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Table2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50%"/>
      <style:text-properties style:font-name="Liberation Sans Narrow" officeooo:rsid="0002c56b" officeooo:paragraph-rsid="0002c56b"/>
    </style:style>
    <style:style style:name="P2" style:family="paragraph" style:parent-style-name="Standard">
      <style:paragraph-properties fo:line-height="150%"/>
      <style:text-properties style:font-name="Liberation Sans Narrow"/>
    </style:style>
    <style:style style:name="P3" style:family="paragraph" style:parent-style-name="Standard">
      <style:paragraph-properties fo:line-height="150%" fo:text-align="center" style:justify-single-word="false"/>
      <style:text-properties style:font-name="Liberation Sans Narrow"/>
    </style:style>
    <style:style style:name="P4" style:family="paragraph" style:parent-style-name="Standard">
      <style:paragraph-properties fo:line-height="150%"/>
      <style:text-properties style:font-name="Liberation Sans Narrow" fo:font-size="12pt" fo:font-style="normal" fo:font-weight="bold" officeooo:rsid="0002c56b" officeooo:paragraph-rsid="0002c56b" style:font-size-asian="12pt" style:font-style-asian="normal" style:font-weight-asian="bold" style:font-name-complex="Arial1" style:font-size-complex="12pt" style:font-style-complex="normal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Liberation Sans Narrow" fo:font-size="12pt" fo:font-style="normal" style:font-size-asian="12pt" style:font-style-asian="normal" style:font-name-complex="Arial1" style:font-size-complex="12pt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ans Narrow" fo:font-style="normal" style:font-style-asian="normal" style:font-style-complex="normal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Liberation Sans Narrow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line-height="150%"/>
      <style:text-properties style:font-name="Liberation Sans Narrow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ans Narrow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Liberation Sans Narrow" fo:font-size="12pt" fo:font-style="normal" style:font-size-asian="12pt" style:font-style-asian="normal" style:font-name-complex="Arial1" style:font-size-complex="12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ans Narrow" fo:font-size="12pt" fo:font-style="normal" officeooo:paragraph-rsid="00070991" style:font-size-asian="12pt" style:font-style-asian="normal" style:font-name-complex="Arial1" style:font-size-complex="12pt" style:font-style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Liberation Sans Narrow" fo:font-size="12pt" fo:font-style="normal" style:font-size-asian="12pt" style:font-style-asian="normal" style:font-name-complex="Arial1" style:font-size-complex="12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ans Narrow" fo:font-size="12pt" fo:font-style="normal" officeooo:rsid="0003d831" officeooo:paragraph-rsid="0003d831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line-height="150%"/>
      <style:text-properties style:font-name="Liberation Sans Narrow" fo:font-size="12pt" fo:font-style="normal" fo:font-weight="bold" officeooo:rsid="0002c56b" officeooo:paragraph-rsid="0002c56b" style:font-size-asian="12pt" style:font-style-asian="normal" style:font-weight-asian="bold" style:font-name-complex="Arial1" style:font-size-complex="12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Liberation Sans Narrow" fo:font-size="12pt" fo:language="es" fo:country="ES" fo:font-style="normal" style:letter-kerning="true" style:font-name-asian="WenQuanYi Micro Hei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Liberation Sans Narrow" fo:font-size="12pt" fo:language="es" fo:country="ES" fo:font-style="normal" officeooo:rsid="0005fc86" officeooo:paragraph-rsid="0005fc86" style:letter-kerning="true" style:font-name-asian="WenQuanYi Micro Hei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Liberation Sans Narrow" fo:font-size="12pt" fo:language="es" fo:country="ES" fo:font-style="normal" officeooo:rsid="0005fc86" officeooo:paragraph-rsid="0008ef6f" style:letter-kerning="true" style:font-name-asian="WenQuanYi Micro Hei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P18" style:family="paragraph" style:parent-style-name="Standard">
      <style:paragraph-properties fo:line-height="150%"/>
      <style:text-properties style:use-window-font-color="true" style:font-name="Liberation Sans Narrow" fo:font-size="12pt" fo:language="es" fo:country="ES" fo:font-style="normal" fo:font-weight="bold" officeooo:rsid="0002c56b" officeooo:paragraph-rsid="0002c56b" style:letter-kerning="true" style:font-name-asian="WenQuanYi Micro 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/>
    </style:style>
    <style:style style:name="P19" style:family="paragraph" style:parent-style-name="Standard">
      <style:paragraph-properties fo:line-height="150%"/>
      <style:text-properties style:use-window-font-color="true" style:font-name="Liberation Sans Narrow" fo:font-size="12pt" fo:language="es" fo:country="ES" fo:font-style="normal" fo:font-weight="bold" officeooo:rsid="0005bf5a" officeooo:paragraph-rsid="0005bf5a" style:letter-kerning="true" style:font-name-asian="WenQuanYi Micro 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style:font-name="Liberation Sans Narrow" fo:font-size="12pt" fo:language="es" fo:country="ES" fo:font-style="normal" fo:font-weight="bold" officeooo:rsid="0005fc86" officeooo:paragraph-rsid="0005fc86" style:letter-kerning="true" style:font-name-asian="WenQuanYi Micro 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/>
    </style:style>
    <style:style style:name="P21" style:family="paragraph" style:parent-style-name="Standard">
      <style:paragraph-properties fo:line-height="150%"/>
      <style:text-properties style:use-window-font-color="true" style:font-name="Liberation Sans Narrow" fo:font-size="12pt" fo:language="es" fo:country="ES" fo:font-style="normal" fo:font-weight="bold" officeooo:rsid="0005fc86" officeooo:paragraph-rsid="0005fc86" style:letter-kerning="true" style:font-name-asian="WenQuanYi Micro 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use-window-font-color="true" fo:language="es" fo:country="ES" style:letter-kerning="true" style:font-name-asian="WenQuanYi Micro Hei" style:language-asian="zh" style:country-asian="CN" style:language-complex="hi" style:country-complex="IN"/>
    </style:style>
    <style:style style:name="T2" style:family="text">
      <style:text-properties style:use-window-font-color="true" fo:language="es" fo:country="ES" officeooo:rsid="0002c56b" style:letter-kerning="true" style:font-name-asian="WenQuanYi Micro Hei" style:language-asian="zh" style:country-asian="CN" style:language-complex="hi" style:country-complex="IN"/>
    </style:style>
    <style:style style:name="T3" style:family="text">
      <style:text-properties style:use-window-font-color="true" style:font-name="Liberation Sans Narrow" fo:font-size="12pt" fo:language="es" fo:country="ES" fo:font-style="normal" fo:font-weight="bold" style:letter-kerning="true" style:font-name-asian="WenQuanYi Micro 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/>
    </style:style>
    <style:style style:name="T4" style:family="text">
      <style:text-properties style:use-window-font-color="true" style:font-name="Liberation Sans Narrow" fo:font-size="12pt" fo:language="es" fo:country="ES" fo:font-style="normal" fo:font-weight="bold" officeooo:rsid="00056e4f" style:letter-kerning="true" style:font-name-asian="WenQuanYi Micro 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/>
    </style:style>
    <style:style style:name="T5" style:family="text">
      <style:text-properties style:use-window-font-color="true" style:font-name="Liberation Sans Narrow" fo:font-size="12pt" fo:language="es" fo:country="ES" fo:font-style="normal" fo:font-weight="bold" officeooo:rsid="0005bf5a" style:letter-kerning="true" style:font-name-asian="WenQuanYi Micro 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/>
    </style:style>
    <style:style style:name="T6" style:family="text">
      <style:text-properties style:use-window-font-color="true" style:font-name="Liberation Sans Narrow" fo:font-size="12pt" fo:language="es" fo:country="ES" fo:font-style="normal" officeooo:rsid="00070991" style:letter-kerning="true" style:font-name-asian="WenQuanYi Micro Hei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7" style:family="text">
      <style:text-properties style:font-name="Liberation Sans Narrow" fo:font-size="12pt" fo:font-style="normal" fo:font-weight="bold" style:font-size-asian="12pt" style:font-style-asian="normal" style:font-weight-asian="bold" style:font-name-complex="Arial1" style:font-size-complex="12pt" style:font-style-complex="normal"/>
    </style:style>
    <style:style style:name="T8" style:family="text">
      <style:text-properties style:font-name="Liberation Sans Narrow" fo:font-size="12pt" fo:font-style="normal" style:font-size-asian="12pt" style:font-style-asian="normal" style:font-name-complex="Arial1" style:font-size-complex="12pt" style:font-style-complex="normal"/>
    </style:style>
    <style:style style:name="T9" style:family="text">
      <style:text-properties style:font-name="Liberation Sans Narrow" fo:font-size="12pt" fo:font-style="normal" officeooo:rsid="00070991" style:font-size-asian="12pt" style:font-style-asian="normal" style:font-name-complex="Arial1" style:font-size-complex="12pt" style:font-style-complex="normal"/>
    </style:style>
    <style:style style:name="T10" style:family="text">
      <style:text-properties officeooo:rsid="0005bf5a"/>
    </style:style>
    <style:style style:name="T11" style:family="text">
      <style:text-properties officeooo:rsid="000709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0"><text:span text:style-name="T10">P</text:span>ROPUESTA DE PASANTÍA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8">Nombre y código del(los) Estudiante(s)</text:p>
          </table:table-cell>
          <table:table-cell table:style-name="Table1.B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15">Docente Director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16">Profesional Responsable</text:p>
          </table:table-cell>
          <table:table-cell table:style-name="Table1.B4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17">Entidad</text:p>
          </table:table-cell>
          <table:table-cell table:style-name="Table1.B4" office:value-type="string">
            <text:p text:style-name="P5"/>
          </table:table-cell>
        </table:table-row>
        <table:table-row table:style-name="Table1.1">
          <table:table-cell table:style-name="Table1.A6" table:number-columns-spanned="2" office:value-type="string">
            <text:p text:style-name="P4">Título</text:p>
            <text:p text:style-name="P1"/>
            <text:p text:style-name="P4">Resumen Ejecutivo</text:p>
            <text:p text:style-name="P18"/>
            <text:p text:style-name="P19">Objetivos</text:p>
            <text:p text:style-name="P19"/>
            <text:p text:style-name="P21">Plan de trabajo</text:p>
            <text:p text:style-name="P21"/>
            <text:p text:style-name="P21">Resultados esperados</text:p>
            <text:p text:style-name="P4"/>
            <text:p text:style-name="P18">Cronograma</text:p>
            <text:p text:style-name="P18"/>
            <text:p text:style-name="P4"><text:span text:style-name="T2">B</text:span><text:span text:style-name="T1">ibliografía</text:span></text:p>
          </table:table-cell>
          <table:covered-table-cell/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Firma Docente Director 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22"><text:span text:style-name="T8">Firma </text:span><text:span text:style-name="T6">Profesional Responsable</text:span></text:p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9">Firma del (los) estudiante(s)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9">Fecha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B2" table:number-columns-spanned="2" office:value-type="string">
            <text:p text:style-name="P12">Consejo Académico, Acuerdo 038 del 28 de julio de 2015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s" fo:country="ES" style:letter-kerning="false" style:font-name-asian="WenQuanYi Micro Hei" style:font-size-asian="10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0pt" fo:language="es" fo:country="ES" style:letter-kerning="false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fo:hyphenation-ladder-count="no-limit" style:punctuation-wrap="simpl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3-01-26T06:47:06</meta:creation-date>
    <meta:initial-creator>julian </meta:initial-creator>
    <dc:language>en-US</dc:language>
    <dc:date>2021-10-06T09:58:52.529361331</dc:date>
    <meta:editing-cycles>11</meta:editing-cycles>
    <meta:editing-duration>P23DT22H47M58S</meta:editing-duration>
    <meta:generator>LibreOffice/6.4.7.2$Linux_X86_64 LibreOffice_project/40$Build-2</meta:generator>
    <meta:document-statistic meta:table-count="2" meta:image-count="0" meta:object-count="0" meta:page-count="1" meta:paragraph-count="17" meta:word-count="45" meta:character-count="334" meta:non-whitespace-character-count="305"/>
    <meta:user-defined meta:name="Info 1"/>
    <meta:user-defined meta:name="Info 2"/>
    <meta:user-defined meta:name="Info 3"/>
    <meta:user-defined meta:name="Info 4"/>
  </office:meta>
</office:document-meta>
</file>